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1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font-weight-complex="bold"/>
    </style:style>
    <style:style style:name="P1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Predvolenépísmoodseku" style:family="text">
      <style:text-properties style:font-weight-complex="bold"/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P30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3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style:font-weight-complex="bold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style:font-weight-complex="bold"/>
    </style:style>
    <style:style style:name="P41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  <style:text-properties style:font-weight-complex="bold"/>
    </style:style>
    <style:style style:name="P42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3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46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4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8" style:parent-style-name="Odsekzoznamu" style:family="paragraph">
      <style:paragraph-properties fo:margin-left="0.1972in">
        <style:tab-stops/>
      </style:paragraph-properties>
    </style:style>
    <style:style style:name="T49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Odsekzoznamu" style:family="paragraph">
      <style:paragraph-properties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1" style:parent-style-name="Odsekzoznamu" style:family="paragraph">
      <style:paragraph-properties fo:margin-left="0.1972in">
        <style:tab-stops/>
      </style:paragraph-properties>
    </style:style>
    <style:style style:name="T52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Hypertextovéprepojenie" style:family="text">
      <style:text-properties style:font-name="Times New Roman" style:font-name-asian="Calibri" style:font-name-complex="Times New Roman" fo:font-style="italic" style:font-style-asian="italic"/>
    </style:style>
    <style:style style:name="T54" style:parent-style-name="Predvolenépísmoodseku" style:family="text">
      <style:text-properties style:font-name="Times New Roman" style:font-name-asian="Calibri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/>
      <text:p text:style-name="P5"><text:bookmark-start text:name="_Hlk93057456"/>Mesto Leopoldov</text:p>
      <text:p text:style-name="P6">Hlohovská cesta 1818/2A</text:p>
      <text:p text:style-name="P7">920 41 Leopoldov<text:bookmark-end text:name="_Hlk93057456"/></text:p>
      <text:p text:style-name="P8"/>
      <text:p text:style-name="P9"/>
      <text:p text:style-name="P10">Vec</text:p>
      <text:p text:style-name="P11">Žiadosť o vydanie<text:s/>územnoplánovacej informácie</text:p>
      <text:p text:style-name="P12"/>
      <text:p text:style-name="P13"><text:bookmark-start text:name="_Hlk93302372"/></text:p>
      <text:p text:style-name="P14"><text:span text:style-name="T15">Účel územnoplánovacej informácie:</text:span><text:span text:style-name="T16"><text:tab/></text:span></text:p>
      <text:p text:style-name="P17"><text:span text:style-name="T18"><text:tab/></text:span></text:p>
      <text:p text:style-name="P19"><text:span text:style-name="T20">Názov stavby:</text:span><text:span text:style-name="T21"><text:tab/></text:span><text:span text:style-name="T22">Druh stavby:</text:span><text:span text:style-name="T23"><text:tab/></text:span><text:span text:style-name="T24"><text:tab/></text:span></text:p>
      <text:p text:style-name="P25"><text:span text:style-name="T26">Miesto stavby:<text:s/></text:span><text:span text:style-name="T27"><text:s/></text:span><text:span text:style-name="T28">ulic</text:span><text:span text:style-name="T29">a</text:span><text:tab/></text:p>
      <text:p text:style-name="P30">orientačné číslo:<text:tab/>súpisné číslo:<text:tab/></text:p>
      <text:p text:style-name="P31"><text:span text:style-name="T32">P</text:span><text:span text:style-name="T33">arcela registra „C“ číslo:</text:span><text:span text:style-name="T34"><text:tab/></text:span><text:span text:style-name="T35">v katastrálnom území Leopoldov</text:span></text:p>
      <text:p text:style-name="P36"><text:span text:style-name="T37">P</text:span><text:span text:style-name="T38">arcela registra „E“ číslo:</text:span><text:span text:style-name="T39"><text:tab/></text:span><text:span text:style-name="T40">v katastrálnom území Leopoldov</text:span></text:p>
      <text:p text:style-name="P41"/>
      <text:p text:style-name="P42"><text:bookmark-end text:name="_Hlk93302372"/></text:p>
      <text:p text:style-name="P43"/>
      <text:p text:style-name="P44"/>
      <text:p text:style-name="P45"><text:tab/></text:p>
      <text:p text:style-name="P46">Podpis žiadateľa</text:p>
      <text:p text:style-name="P47"/>
      <text:p text:style-name="P48"><text:span text:style-name="T4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/text:p>
      <text:p text:style-name="P50"/>
      <text:p text:style-name="P51"><text:span text:style-name="T52">Informácie o spracúvaní osobných údajov prevádzkovateľom sú vám plne k dispozícii na webovom sídle<text:s/></text:span><text:a xlink:href="http://www.osobnyudaj.sk/informovanie" office:target-frame-name="_top" xlink:show="replace"><text:span text:style-name="T53">www.osobnyudaj.sk/informovanie</text:span></text:a><text:span text:style-name="T54">, ako aj vo fyzickej podobe v sídle a na všetkých kontaktných miestach prevádzkovateľa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územnoplánovacej informácie</dc:title>
    <meta:initial-creator>Mestský úrad Leopoldov</meta:initial-creator>
    <dc:creator>Mary</dc:creator>
    <meta:creation-date>2024-09-16T08:51:00Z</meta:creation-date>
    <dc:date>2024-09-16T08:51:00Z</dc:date>
    <meta:print-date>2021-11-23T07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78" meta:row-count="7" meta:non-whitespace-character-count="919"/>
  </office:meta>
</office:document-meta>
</file>